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A# Fm A# - D# Cm Fm A# x2) - C C F F - (G C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Fm A# x4)</text:p>
      <text:p>Elle pourrait <text:span text:style-name="Measure_20__23_1">po</text:span>ser dans les magazine<text:span text:style-name="Measure_20__23_2">s</text:span> <text:s text:c="13"/>C <text:s/>C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Fm-C# A#m-D# x3)</text:p>
      <text:p><text:s text:c="45"/>A# <text:s text:c="3"/>C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C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G G A#m C - C C C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